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rsid="0009f4ac" officeooo:paragraph-rsid="0009f4ac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officeooo:rsid="0009f4ac" officeooo:paragraph-rsid="0009f4a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0000" fo:font-size="40pt" fo:font-weight="bold" officeooo:rsid="0003deef" officeooo:paragraph-rsid="0003deef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bold" officeooo:rsid="00074cbd" officeooo:paragraph-rsid="00074cbd" style:font-size-asian="40pt" style:font-weight-asian="bold" style:font-size-complex="40pt" style:font-weight-complex="bold"/>
    </style:style>
    <style:style style:name="P5" style:family="paragraph" style:parent-style-name="Standard">
      <style:text-properties fo:font-size="40pt" fo:font-weight="bold" officeooo:rsid="00074cbd" officeooo:paragraph-rsid="0008872c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0pt" fo:font-weight="bold" officeooo:rsid="0003deef" officeooo:paragraph-rsid="0003deef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40pt" fo:font-weight="bold" officeooo:rsid="0003deef" officeooo:paragraph-rsid="00045f05" style:font-size-asian="40pt" style:font-weight-asian="bold" style:font-size-complex="4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40pt" fo:font-weight="bold" officeooo:rsid="0003deef" officeooo:paragraph-rsid="00061fb1" style:font-size-asian="40pt" style:font-weight-asian="bold" style:font-size-complex="4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40pt" fo:font-weight="bold" officeooo:rsid="00094c0b" officeooo:paragraph-rsid="000bdc20" style:font-size-asian="40pt" style:font-weight-asian="bold" style:font-size-complex="4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40pt" fo:font-weight="bold" officeooo:rsid="000cfb12" officeooo:paragraph-rsid="000cfb12" style:font-size-asian="40pt" style:font-weight-asian="bold" style:font-size-complex="4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6pt" fo:font-weight="bold" officeooo:rsid="0003deef" officeooo:paragraph-rsid="0003deef" style:font-size-asian="36pt" style:font-weight-asian="bold" style:font-size-complex="36pt" style:font-weight-complex="bold"/>
    </style:style>
    <style:style style:name="P12" style:family="paragraph" style:parent-style-name="Standard">
      <style:text-properties fo:font-size="35pt" fo:font-weight="bold" officeooo:rsid="0003deef" officeooo:paragraph-rsid="0003deef" style:font-size-asian="35pt" style:font-weight-asian="bold" style:font-size-complex="3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5pt" fo:font-weight="bold" officeooo:rsid="00094c0b" officeooo:paragraph-rsid="000cfb12" style:font-size-asian="25pt" style:font-weight-asian="bold" style:font-size-complex="25pt" style:font-weight-complex="bold"/>
    </style:style>
    <style:style style:name="P14" style:family="paragraph" style:parent-style-name="Standard">
      <style:text-properties fo:font-size="20pt" fo:font-weight="normal" officeooo:rsid="0009f4ac" officeooo:paragraph-rsid="0009f4ac" style:font-size-asian="20pt" style:font-weight-asian="normal" style:font-size-complex="20pt" style:font-weight-complex="normal"/>
    </style:style>
    <style:style style:name="P15" style:family="paragraph" style:parent-style-name="Standard">
      <style:text-properties fo:font-size="20pt" fo:font-weight="normal" officeooo:rsid="000cfb12" officeooo:paragraph-rsid="000cfb12" style:font-size-asian="20pt" style:font-weight-asian="normal" style:font-size-complex="20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20pt" fo:font-weight="normal" officeooo:rsid="000cfb12" officeooo:paragraph-rsid="000cfb12" style:font-size-asian="20pt" style:font-weight-asian="normal" style:font-size-complex="2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20pt" fo:font-weight="normal" officeooo:rsid="000cfb12" officeooo:paragraph-rsid="000cfb12" style:font-size-asian="20pt" style:font-weight-asian="normal" style:font-size-complex="20pt" style:font-weight-complex="normal"/>
    </style:style>
    <style:style style:name="P18" style:family="paragraph" style:parent-style-name="Standard">
      <style:text-properties fo:font-size="20pt" fo:font-weight="normal" officeooo:rsid="000cfb12" officeooo:paragraph-rsid="000edf81" style:font-size-asian="20pt" style:font-weight-asian="normal" style:font-size-complex="20pt" style:font-weight-complex="normal"/>
    </style:style>
    <style:style style:name="P19" style:family="paragraph" style:parent-style-name="Standard">
      <style:text-properties fo:font-size="20pt" fo:font-weight="bold" officeooo:rsid="000cfb12" officeooo:paragraph-rsid="000edf81" style:font-size-asian="20pt" style:font-weight-asian="bold" style:font-size-complex="20pt" style:font-weight-complex="bold"/>
    </style:style>
    <style:style style:name="P20" style:family="paragraph" style:parent-style-name="Standard">
      <style:text-properties fo:font-size="30pt" fo:font-weight="bold" officeooo:rsid="0003deef" officeooo:paragraph-rsid="0003deef" style:font-size-asian="30pt" style:font-weight-asian="bold" style:font-size-complex="3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30pt" fo:font-weight="bold" officeooo:rsid="00094c0b" officeooo:paragraph-rsid="000bdc20" style:font-size-asian="30pt" style:font-weight-asian="bold" style:font-size-complex="3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30pt" fo:font-weight="bold" officeooo:rsid="00094c0b" officeooo:paragraph-rsid="000cfb12" style:font-size-asian="30pt" style:font-weight-asian="bold" style:font-size-complex="3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30pt" fo:font-weight="bold" officeooo:rsid="000bdc20" officeooo:paragraph-rsid="000bdc20" style:font-size-asian="30pt" style:font-weight-asian="bold" style:font-size-complex="30pt" style:font-weight-complex="bold"/>
    </style:style>
    <style:style style:name="T1" style:family="text">
      <style:text-properties officeooo:rsid="00061fb1"/>
    </style:style>
    <style:style style:name="T2" style:family="text">
      <style:text-properties fo:color="#00ff00"/>
    </style:style>
    <style:style style:name="T3" style:family="text">
      <style:text-properties fo:color="#2323dc" officeooo:rsid="00061fb1"/>
    </style:style>
    <style:style style:name="T4" style:family="text">
      <style:text-properties fo:color="#ff420e" officeooo:rsid="00061fb1"/>
    </style:style>
    <style:style style:name="T5" style:family="text">
      <style:text-properties officeooo:rsid="0009f4ac"/>
    </style:style>
    <style:style style:name="T6" style:family="text">
      <style:text-properties officeooo:rsid="000cfb12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officeooo:rsid="000f780a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èglement intérieur du CDI</text:p>
      <text:p text:style-name="P6"/>
      <text:p text:style-name="P11">L'ensemble des règles de vie ainsi que la charte informatique de l'établissement s'appliquent aussi au CDI</text:p>
      <text:p text:style-name="P6"/>
      <text:p text:style-name="P7">LE CDI EST UN ESPACE </text:p>
      <text:p text:style-name="P7">DE <text:span text:style-name="T2">TRAVAIL</text:span> </text:p>
      <text:p text:style-name="P7"/>
      <text:p text:style-name="P7"><text:s/>D<text:span text:style-name="T1">'</text:span><text:span text:style-name="T3">APPRENTISSAGE</text:span><text:span text:style-name="T1"> </text:span></text:p>
      <text:p text:style-name="P8"><text:span text:style-name="T1">ET DE </text:span><text:span text:style-name="T4">CULTURE</text:span></text:p>
      <text:p text:style-name="P6"/>
      <text:p text:style-name="P20">Votre présence est soumise à certaines conditions : </text:p>
      <text:p text:style-name="P20">- avoir une activité : travail scolaire, lecture, recherches</text:p>
      <text:p text:style-name="P20">- <text:span text:style-name="T5">avoir une attitude </text:span>calme</text:p>
      <text:p text:style-name="P20">- respecter les autres et leur travail</text:p>
      <text:p text:style-name="P12"><draw:frame draw:style-name="fr2" draw:name="images1" text:anchor-type="paragraph" svg:x="0.295cm" svg:y="0.552cm" svg:width="6.062cm" svg:height="6.89cm" draw:z-index="1"><draw:image xlink:href="http://langevin.vendee.e-lyco.fr/lectureFichiergw.do?ID_FICHIER=17086" xlink:type="simple" xlink:show="embed" xlink:actuate="onLoad"/></draw:frame></text:p>
      <text:p text:style-name="P13"><text:bookmark text:name="il_fi"/><text:s/><text:span text:style-name="T6">C</text:span><text:span text:style-name="T7">onformément </text:span></text:p>
      <text:p text:style-name="P22">au règlement intérieur du lycée , </text:p>
      <text:p text:style-name="P23">l'usage du téléphone </text:p>
      <text:p text:style-name="P23"><text:s text:c="3"/>est strictement interdit dans l'enceinte du <text:s/>CDI</text:p>
      <text:p text:style-name="P21"><draw:frame draw:style-name="fr1" draw:name="Cadre2" text:anchor-type="paragraph" svg:x="2.619cm" svg:y="1.446cm" svg:width="19.052cm" draw:z-index="0"><draw:text-box fo:min-height="6.38cm"><text:p text:style-name="P3">le non respect de ces conditions constaté à plusieurs reprises entraînera une exclusion immédiate du CDI </text:p></draw:text-box></draw:frame></text:p>
      <text:p text:style-name="P9"/>
      <text:p text:style-name="P5"/>
      <text:p text:style-name="P5"/>
      <text:p text:style-name="P1"/>
      <text:p text:style-name="P1"><text:soft-page-break/></text:p>
      <text:p text:style-name="P1"/>
      <text:p text:style-name="P1"/>
      <text:p text:style-name="P1"/>
      <text:p text:style-name="P2"><draw:frame draw:style-name="fr3" draw:name="ZoiLuh7KYkyQtM:" text:anchor-type="as-char" svg:y="-6.999cm" svg:width="13.37cm" svg:height="8.491cm" draw:z-index="2"><draw:image xlink:href="http://t3.gstatic.com/images?q=tbn:ANd9GcRM9NFc0o1dY6Gbl0u1cEDuBqCtIZMkodD0tAlB6VK9mzygu_5I1w" xlink:type="simple" xlink:show="embed" xlink:actuate="onLoad"/></draw:frame> </text:p>
      <text:p text:style-name="P2"/>
      <text:p text:style-name="P2"/>
      <text:p text:style-name="P14"/>
      <text:p text:style-name="P10">ITALC est un logiciel qui permet le contrôle de l'usage des ordinateurs du CDI</text:p>
      <text:p text:style-name="P10"/>
      <text:p text:style-name="P10">le CDI est un lieu de travail et de recherches pédagogiques, les activités informatiques sont donc soumises à la surveillance des responsables du CDI</text:p>
      <text:p text:style-name="P17"/>
      <text:p text:style-name="P17"><draw:frame draw:style-name="fr1" draw:name="Cadre1" text:anchor-type="paragraph" svg:x="5.988cm" svg:y="0.263cm" svg:width="13.638cm" draw:z-index="3"><draw:text-box fo:min-height="4.886cm"><text:p text:style-name="P19">rappel : le respect de la charte de bon usage de l'informatique </text:p><text:p text:style-name="P19">et du réseau du lycée est un devoir </text:p><text:p text:style-name="P19">sous peine de sanctions disciplinaires </text:p><text:p text:style-name="P19">et/ou de suppression de l'accès au réseau</text:p><text:p text:style-name="P15"/><text:p text:style-name="P15"/></draw:text-box></draw:frame>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La Proviseure</text:p>
      <text:p text:style-name="P16">Mme PINTARD</text:p>
      <text:p text:style-name="P16">les documentalistes</text:p>
      <text:p text:style-name="P16">M<text:span text:style-name="T8">m</text:span>es Bourdin, <text:span text:style-name="T8">De Rorre</text:span> et Mald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09:50.57</meta:creation-date>
    <meta:print-date>2014-09-02T10:22:40.106000000</meta:print-date>
    <dc:date>2014-09-02T12:01:53.967000000</dc:date>
    <meta:editing-duration>PT50M8S</meta:editing-duration>
    <meta:editing-cycles>7</meta:editing-cycles>
    <meta:generator>LibreOffice/4.1.5.3$Windows_x86 LibreOffice_project/1c1366bba2ba2b554cd2ca4d87c06da81c05d24</meta:generator>
    <meta:document-statistic meta:table-count="0" meta:image-count="2" meta:object-count="0" meta:page-count="2" meta:paragraph-count="26" meta:word-count="175" meta:character-count="1079" meta:non-whitespace-character-count="911"/>
  </office:meta>
</office:document-meta>
</file>